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100d92c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edade9" style:font-weight-asian="bold" style:font-weight-complex="bold"/>
    </style:style>
    <style:style style:name="T8" style:family="text">
      <style:text-properties fo:font-weight="bold" officeooo:rsid="00f78ebd" style:font-weight-asian="bold" style:font-weight-complex="bold"/>
    </style:style>
    <style:style style:name="T9" style:family="text">
      <style:text-properties officeooo:rsid="00dc36bb"/>
    </style:style>
    <style:style style:name="T10" style:family="text">
      <style:text-properties officeooo:rsid="00e52021"/>
    </style:style>
    <style:style style:name="T11" style:family="text">
      <style:text-properties officeooo:rsid="00feda35"/>
    </style:style>
    <style:style style:name="T12" style:family="text">
      <style:text-properties officeooo:rsid="0100d92c"/>
    </style:style>
    <style:style style:name="T13" style:family="text">
      <style:text-properties officeooo:rsid="0101dd1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9">La Comisión de Asuntos Laborales, Gremiales y de Previsión ha considerado el proyecto de comunicación <text:span text:style-name="T4">4</text:span><text:span text:style-name="T6">8</text:span><text:span text:style-name="T7">9</text:span><text:span text:style-name="T8">74</text:span><text:span text:style-name="T6"> </text:span><text:span text:style-name="T4">– CD – FSP – CIUDAD FUTURA</text:span>, <text:span text:style-name="T9">de</text:span><text:span text:style-name="T10">l</text:span><text:span text:style-name="T9"> </text:span>Diputad<text:span text:style-name="T10">o DEL FRADE</text:span>, por el cual se solicita impulsar una mesa de negociación entre los trabajadores despedidos por la empresa Pedro Martínez Construcciones, y la citada firma que es de la Provincia del Chaco y cuyo conflicto ha generado el corte de la Ruta N° 11 a la altura de la localidad de Villa Ocampo, departamento General Obligado; y, por las razones expuestas en los fundamentos y las que podrá dar el miembro informante, esta Comisión aconseja la aprobación del siguiente texto con modificaciones:</text:p>
      <text:p text:style-name="P8"/>
      <text:p text:style-name="P14">PROYECTO DE COMUNICACIÓN</text:p>
      <text:p text:style-name="P8"/>
      <text:p text:style-name="P11">La Cámara de Diputados de la Provincia vería con agrado que el Poder Ejecutivo, por intermedio del organismo que corresponda, impuls<text:span text:style-name="T11">e</text:span> una mesa de <text:span text:style-name="T11">diálogo</text:span> <text:span text:style-name="T13">por la falta de pago de los salarios de </text:span><text:s/>los trabajadores <text:span text:style-name="T11">que construían el </text:span><text:span text:style-name="T13">P</text:span><text:span text:style-name="T11">lan de </text:span><text:span text:style-name="T13">V</text:span><text:span text:style-name="T11">ivienda en el </text:span><text:span text:style-name="T13">B</text:span><text:span text:style-name="T11">arrio Oeste de la ciudad de Villa Ocampo, </text:span><text:span text:style-name="T12">departamento General Obligado</text:span><text:span text:style-name="T11"> </text:span><text:span text:style-name="T12">y </text:span>la empresa <text:span text:style-name="T11">Ingeniero </text:span>Pedro Martínez Construcciones.</text:p>
      <text:p text:style-name="P11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7 de septiembre 2022</text:p>
      <text:p text:style-name="P12"/>
      <text:p text:style-name="P12">Firmantes: Diputadas DI STEFANO, ARCANDO, FLORITO, CATTALINI , CORGNIALLI y Diputados PALO OLIVER y DEL FRADE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1M51S</meta:editing-duration>
    <meta:editing-cycles>71</meta:editing-cycles>
    <meta:generator>LibreOffice/7.3.5.2$Linux_X86_64 LibreOffice_project/30$Build-2</meta:generator>
    <dc:date>2022-09-07T15:55:16.849229651</dc:date>
    <meta:print-date>2022-08-30T12:29:54.211849817</meta:print-date>
    <meta:document-statistic meta:table-count="0" meta:image-count="1" meta:object-count="0" meta:page-count="1" meta:paragraph-count="12" meta:word-count="289" meta:character-count="1791" meta:non-whitespace-character-count="1508"/>
    <meta:template xlink:type="simple" xlink:actuate="onRequest" xlink:title="Hoja oficial" xlink:href="../../Laborales%202019-2023/DICTAMENES/Laborales%202019-2023/.cache/.fr-beJjUT/Hoja%20oficial.ott" meta:date="2022-04-21T12:34:44.484000000"/>
  </office:meta>
</office:document-meta>
</file>